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29"/><text:span text:style-name="T2">PRZEDMIOTOWY SYSTEM OCENIANIA Z MUZYKI</text:span></text:p>
      <text:p text:style-name="Standard"><text:span text:style-name="T3"><text:s text:c="48"/></text:span><text:span text:style-name="T4"><text:s text:c="17"/></text:span><text:span text:style-name="T5">K</text:span><text:span text:style-name="T6">LASY</text:span><text:span text:style-name="T7"><text:s/>4 - 7</text:span></text:p>
      <text:p text:style-name="P8"><text:s text:c="56"/></text:p>
      <text:p text:style-name="P9"><text:s/></text:p>
      <text:p text:style-name="P10">Kryteria oceniania:</text:p>
      <text:p text:style-name="P11">Ocenie podlegać będą:<text:s/>zaangażowanie, przygotowywanie,<text:s/>wkład pracy w wywiązywanie się z obowiązków, wynikających ze specyfiki zajęć muzycznych.</text:p>
      <text:p text:style-name="Standard"/>
      <text:p text:style-name="P12"><text:s/>Ocena dla ucznia wystawiona będzie na podstawie<text:s/>jego<text:s/>możliwości<text:s/>oraz<text:s/>indywidualnego rozwoju:</text:p>
      <text:p text:style-name="Standard"><text:s/>- przygotowania do lekcji,</text:p>
      <text:p text:style-name="Standard"><text:s/>- posiadania zeszytu,<text:s/>podręcznika,<text:s/>instrumentu<text:s/>(flet),<text:s/></text:p>
      <text:p text:style-name="Standard"><text:s/>- postawy wobec przedmiotu (pozytywna i chętna do współpracy lub negatywna),</text:p>
      <text:p text:style-name="Standard"><text:s/>- znajomości literatury muzycznej i związanej z nią wiedzy,</text:p>
      <text:p text:style-name="Standard"><text:s/>- umiejętności samodzielnego solowego śpiewania a cappella oraz z towarzyszeniem</text:p>
      <text:p text:style-name="Standard"><text:s text:c="3"/>akompaniamentu lub podkładu, <text:s text:c="6"/><text:s text:c="3"/><text:s text:c="5"/></text:p>
      <text:p text:style-name="Standard"><text:s/>- umiejętności śpiewania w grupie,</text:p>
      <text:p text:style-name="Standard"><text:s/>- umiejętności gry na instrumentach (flet, proste instrumenty perkusyjne) solo oraz w grupie,</text:p>
      <text:p text:style-name="Standard"><text:s/>- indywidualnych predyspozycji i umiejętności wykorzystywanych na lekcji muzyki, występów<text:s/></text:p>
      <text:p text:style-name="Standard"><text:s text:c="3"/>w<text:s/>szkole, czy poza nią mogących również ocenę podwyższyć<text:s/>(koncerty wokalno-instrumentalno-taneczne;<text:s/>konkursy wokalne, konkursy<text:s/>instrumentalne).</text:p>
      <text:p text:style-name="Standard"/>
      <text:p text:style-name="Standard"><text:s/><text:span text:style-name="T13">Uczeń otrzyma ocenę za:</text:span></text:p>
      <text:p text:style-name="P14">1) umiejętności w zakresie:</text:p>
      <text:p text:style-name="Standard">- śpiewania,</text:p>
      <text:p text:style-name="Standard">- grania na instrumentach (flet, proste instrumenty perkusyjne),</text:p>
      <text:p text:style-name="Standard">- tworzenia muzyki,</text:p>
      <text:p text:style-name="Standard">- ruchu przy muzyce – taniec,<text:s/></text:p>
      <text:p text:style-name="Standard">-<text:s/>ćwiczeń<text:s/>słuchowych<text:s/>oraz ćwiczeń<text:s/>melodyczno – rytmicznych,<text:s/><text:s/></text:p>
      <text:p text:style-name="Standard">- formułowania wypowiedzi o muzyce, np. na temat wysłuchanych utworów.</text:p>
      <text:p text:style-name="P15">2) wiedzę muzyczną dotyczącą:</text:p>
      <text:p text:style-name="Standard">- zagadnień teoretycznych (znajomość podstawowych terminów muzycznych i umiejętne ich stosowanie w wypowiedziach o muzyce),</text:p>
      <text:p text:style-name="Standard">- biografii i twórczości kompozytorów, o ich dziełach muzycznych,</text:p>
      <text:p text:style-name="Standard">- aparatu wykonawczego muzyki wokalnej i instrumentalnej (soliści, zespoły, chóry, orkiestry),</text:p>
      <text:p text:style-name="Standard">- zagadnień z zakresu szeroko pojętej kultury muzycznej.</text:p>
      <text:p text:style-name="P16">3) postępy, zaangażowanie w działania muzyczne, w tym:</text:p>
      <text:p text:style-name="Standard">- aktywność na lekcjach wynikająca z zainteresowania przedmiotem,</text:p>
      <text:p text:style-name="Standard">-<text:s/>sumienna realizacja<text:s/>zadań<text:s/>podczas lekcji muzyki,</text:p>
      <text:p text:style-name="Standard">- umiejętność pracy w grupie,</text:p>
      <text:p text:style-name="Standard">- prezentacja dokonań,</text:p>
      <text:p text:style-name="Standard">- kreatywność,</text:p>
      <text:p text:style-name="Standard">- przygotowanie do lekcji, posiadanie zeszytu,<text:s/>podręcznika,<text:s/>instrumentu<text:s/>(flet).</text:p>
      <text:p text:style-name="Standard"/>
      <text:p text:style-name="Standard"><text:span text:style-name="T17">Ocenę celującą (6) otrzymuje uczeń, który:</text:span></text:p>
      <text:p text:style-name="Standard">- opanował pełny zakres wiadomości i umiejętności przewidzianych w realizowanym programie nauczania,</text:p>
      <text:p text:style-name="Standard">- zdobywa dodatkową wiedzę dzięki wykorzystaniu różnych źródeł informacji,</text:p>
      <text:p text:style-name="Standard">- na lekcjach jest bardzo aktywny i zdyscyplinowany, inicjuje różnorodne działania i projekty,</text:p>
      <text:p text:style-name="Standard">- wybija się wiedzą, aktywnie uczestniczy w wydarzeniach muzycznych (koncertuje, jest uczestnikiem chóru, zespołu muzycznego itp.),</text:p>
      <text:p text:style-name="Standard"/>
      <text:soft-page-break/>
      <text:p text:style-name="Standard">- reprezentuje szkołę podczas konkursów, festiwali muzycznych i osiąga w nich sukcesy;<text:s/></text:p>
      <text:p text:style-name="Standard"><text:s text:c="2"/>otrzymuje również punkty do zachowania za konkursy i występy muzyczne,</text:p>
      <text:p text:style-name="Standard">- bierze aktywny udział w życiu artystycznym i kulturalnym szkoły i społeczności lokalnej,</text:p>
      <text:p text:style-name="Standard">- potrafi zagrać melodie zamieszczone w podręczniku na flecie<text:s/>oraz<text:s/>instrumentach perkusyjnych;</text:p>
      <text:p text:style-name="Standard">- umie zaśpiewać z akompaniamentem piosenki z podręcznika<text:s/><text:bookmark-start text:name="_Hlk197292296"/>oraz z innych źródeł<text:bookmark-end text:name="_Hlk197292296"/>,</text:p>
      <text:p text:style-name="Standard">- opanował umiejętność łączenia wiedzy z zakresu muzyki z wiadomościami z innych przedmiotów,</text:p>
      <text:p text:style-name="Standard">- jest przygotowany do lekcji.</text:p>
      <text:p text:style-name="Standard"/>
      <text:p text:style-name="Standard"><text:s/><text:span text:style-name="T18">Ocenę bardzo dobrą (5) otrzymuje uczeń, który:</text:span></text:p>
      <text:p text:style-name="Standard">- opanował pełny zakres wiadomości i umiejętności przewidzianych w realizowanym programie nauczania,</text:p>
      <text:p text:style-name="Standard">- korzysta z różnych źródeł informacji,</text:p>
      <text:p text:style-name="Standard">- na lekcjach jest bardzo aktywny i zdyscyplinowany,</text:p>
      <text:p text:style-name="Standard">- potrafi<text:s/>grać<text:s/>na flecie i<text:s/>prostych instrumentach perkusyjnych,</text:p>
      <text:p text:style-name="Standard">- umie zaśpiewać z akompaniamentem wybrane<text:s/>piosenki<text:s/>z podręcznika<text:s/>oraz z innych źródeł.</text:p>
      <text:p text:style-name="Standard"><text:s/></text:p>
      <text:p text:style-name="Standard"><text:s/><text:span text:style-name="T19">Ocenę dobrą (4) otrzymuje uczeń, który:</text:span></text:p>
      <text:p text:style-name="Standard">- opanował większość wiadomości i umiejętności przewidzianych w realizowanym programie nauczania,</text:p>
      <text:p text:style-name="Standard">- potrafi zagrać kilka melodii na flecie,</text:p>
      <text:p text:style-name="Standard">- śpiewa poprawnie pod względem muzycznym pieśni jednogłosowe z akompaniamentem,</text:p>
      <text:p text:style-name="Standard">- na lekcjach jest aktywny i zdyscyplinowany.</text:p>
      <text:p text:style-name="Standard"><text:s/></text:p>
      <text:p text:style-name="Standard"><text:s/><text:span text:style-name="T20">Ocenę dostateczną (3) otrzymuje uczeń, który:</text:span></text:p>
      <text:p text:style-name="Standard">- opanował w stopniu podstawowym wiadomości i umiejętności przewidziane w realizowanym programie nauczania,</text:p>
      <text:p text:style-name="Standard">- wyjaśnia najważniejsze zagadnienia muzyczne z pomocą nauczyciela,</text:p>
      <text:p text:style-name="Standard">- potrafi zagrać niektóre melodie przewidziane w programie nauczania na flecie, z pomocą nauczyciela,</text:p>
      <text:p text:style-name="Standard">- śpiewa z akompaniamentem niektóre piosenki zamieszczone w podręczniku – z pomocą książki.</text:p>
      <text:p text:style-name="Standard"/>
      <text:p text:style-name="Standard"><text:s/><text:span text:style-name="T21">Ocenę dopuszczającą (2) otrzymuje uczeń, który:</text:span></text:p>
      <text:p text:style-name="Standard">- w niewielkim stopniu opanował wiadomości i umiejętności przewidziane w realizowanym programie nauczania,</text:p>
      <text:p text:style-name="Standard">- wykonuje proste ćwiczenia muzyczne z pomocą nauczyciela,</text:p>
      <text:p text:style-name="Standard">- potrafi zagrać na instrumencie melodycznym gamę,</text:p>
      <text:p text:style-name="Standard">- śpiewa<text:s/>(słabo)<text:s/>z akompaniamentem najprostsze piosenki z podręcznika,</text:p>
      <text:p text:style-name="Standard">- nie wykazuje dużego zaangażowania w zajęcia muzyczne.</text:p>
      <text:p text:style-name="Standard"/>
      <text:p text:style-name="Standard"><text:s/><text:span text:style-name="T22">Ocenę niedostateczną (1) otrzymuje uczeń, który:</text:span></text:p>
      <text:p text:style-name="Standard">- nie opanował wiadomości i umiejętności przewidzianych w realizowanym programie nauczania (co uniemożliwia dalsze kształcenie),</text:p>
      <text:p text:style-name="Standard">- nie wykonuje prostych ćwiczeń nawet z pomocą nauczyciela,</text:p>
      <text:p text:style-name="Standard">- nie podejmuje prób zagrania melodii na instrumencie melodycznym,</text:p>
      <text:p text:style-name="Standard">- odmawia wykonania jakiejkolwiek piosenki,</text:p>
      <text:p text:style-name="Standard">- nie uważa na lekcjach,</text:p>
      <text:p text:style-name="Standard">- nie wykazuje chęci, aby nauczyć się czegokolwiek, nadrobić braki, poprawić oceny.</text:p>
      <text:p text:style-name="Standard"/>
      <text:p text:style-name="Normalny"><text:s/>Ocena niedostateczna nie może wynikać z braku predyspozycji lub uzdolnień ucznia, należy ją <text:s/>traktować wyłącznie jako<text:s/>negatywną<text:s/>postawę ucznia wyrażającego niechęć do przedmiotu i do pracy na lekcjach oraz wykazującego brak zaangażowania mimo szeregu prób aktywizacji.</text:p>
      <text:p text:style-name="Normalny"/>
      <text:soft-page-break/>
      <text:p text:style-name="Normalny"><text:s/></text:p>
      <text:p text:style-name="Normalny"/>
      <text:p text:style-name="Normalny"><text:bookmark-start text:name="_Hlk197296538"/><text:span text:style-name="T23">Sposoby dostosowania wymagań edukacyjnych z muzyki dla uczniów<text:s/></text:span><text:bookmark-end text:name="_Hlk197296538"/><text:span text:style-name="T24">z</text:span><text:span text:style-name="T25">e szczególnymi potrzebami edukacyjnymi</text:span><text:span text:style-name="T26">:</text:span><text:s/></text:p>
      <text:p text:style-name="Normalny"/>
      <text:p text:style-name="Normalny">-<text:s/>uwzględnianie trudności ucznia,<text:s/></text:p>
      <text:p text:style-name="Normalny">-<text:s/>wielokrotne powtarzanie poleceń,</text:p>
      <text:p text:style-name="Normalny">- wydłużenie czasu pracy na lekcji,</text:p>
      <text:p text:style-name="Normalny">- wybranie miejsca dla ucznia bliżej tablicy i nauczyciela,<text:s/></text:p>
      <text:p text:style-name="Normalny">-<text:s/>wspieranie,<text:s/>naprowadzanie,<text:s/>podpowiadanie różnych możliwości odpowiedzi,<text:s/></text:p>
      <text:p text:style-name="Normalny">-<text:s/>ukierunkowywanie postępów ucznia,</text:p>
      <text:p text:style-name="Normalny">- dobieranie zadań do możliwości ucznia,<text:s/></text:p>
      <text:p text:style-name="Normalny">-<text:s/>dzielenie zadań<text:s/>na etapy,</text:p>
      <text:p text:style-name="Normalny">-<text:s/>poświęcanie więcej czasu na opanowanie danej umiejętności,</text:p>
      <text:p text:style-name="Normalny">- pozytywna motywacja i chwalenie drobnych postępów,</text:p>
      <text:p text:style-name="Normalny">- możliwość poprawy ocen,<text:s/></text:p>
      <text:p text:style-name="Normalny">- pomijanie zadań wykraczających poza możliwości ucznia,</text:p>
      <text:p text:style-name="Normalny">-<text:s/>zwracanie większej uwagi na wysiłek włożony w wykonanie<text:s/>zadania,<text:s/></text:p>
      <text:p text:style-name="Normalny">-<text:s/>ocenianie przede wszystkim stosunku ucznia do przedmiotu,<text:s/>jego chęci, przygotowania do zajęć.</text:p>
      <text:p text:style-name="Standard"/>
      <text:p text:style-name="Standard"><text:span text:style-name="T27">Sposoby dostosowania wymagań edukacyjnych z muzyki dla uczni</text:span><text:span text:style-name="T28">ów szczególnie uzdolnionych:</text:span></text:p>
      <text:p text:style-name="Standard"><text:s/>- możliwość<text:s/>realizowania treści wykraczających poza podstawę<text:s/>programową,</text:p>
      <text:p text:style-name="Standard"><text:s/>- możliwość korzystania z różnych form rozwoju zainteresowań<text:s/>(chór, zespół wokalny itp.)</text:p>
      <text:p text:style-name="Standard"><text:s/>- przygotowanie do koncertów<text:s/>muzycznych<text:s/>oraz konkursów muzycznych,</text:p>
      <text:p text:style-name="Standard"><text:s/>- przydzielanie realizacji trudniejszych zadań<text:s/>podczas pracy grupowej lub indywidualnej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creator>Katarzyna Rogolińska</dc:creator>
    <meta:creation-date>2025-05-04T20:20:00Z</meta:creation-date>
    <dc:date>2025-05-04T22:48:00Z</dc:date>
    <meta:template xlink:href="Normal" xlink:type="simple"/>
    <meta:editing-cycles>7</meta:editing-cycles>
    <meta:editing-duration>PT9060S</meta:editing-duration>
    <meta:document-statistic meta:page-count="3" meta:paragraph-count="13" meta:word-count="953" meta:character-count="6661" meta:row-count="47" meta:non-whitespace-character-count="5721"/>
  </office:meta>
</office:document-meta>
</file>